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5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1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8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1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8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272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" style:family="text">
      <style:text-properties fo:font-variant="normal" fo:text-transform="none" fo:color="#7c7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8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6b6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909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" style:family="text">
      <style:text-properties fo:font-variant="normal" fo:text-transform="none" fo:color="#7777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0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" style:family="text">
      <style:text-properties fo:font-variant="normal" fo:text-transform="none" fo:color="#a2a2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5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9d9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9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" style:family="text">
      <style:text-properties fo:font-variant="normal" fo:text-transform="none" fo:color="#9d9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32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" style:family="text">
      <style:text-properties fo:font-variant="normal" fo:text-transform="none" fo:color="#e6e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3" style:family="text">
      <style:text-properties fo:font-variant="normal" fo:text-transform="none" fo:color="#3b3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4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5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" style:family="text">
      <style:text-properties fo:font-variant="normal" fo:text-transform="none" fo:color="#414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7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494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2" style:family="text">
      <style:text-properties fo:font-variant="normal" fo:text-transform="none" fo:color="#494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7" style:family="text">
      <style:text-properties fo:font-variant="normal" fo:text-transform="none" fo:color="#fef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8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2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7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9" style:family="text">
      <style:text-properties fo:font-variant="normal" fo:text-transform="none" fo:color="#696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0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2" style:family="text">
      <style:text-properties fo:font-variant="normal" fo:text-transform="none" fo:color="#989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3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74" style:family="text">
      <style:text-properties fo:font-variant="normal" fo:text-transform="none" fo:color="#989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5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9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0" style:family="text">
      <style:text-properties fo:font-variant="normal" fo:text-transform="none" fo:color="#f0f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" style:family="text">
      <style:text-properties fo:font-variant="normal" fo:text-transform="none" fo:color="#f0f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2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3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4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" style:family="text">
      <style:text-properties fo:font-variant="normal" fo:text-transform="none" fo:color="#575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9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2" style:family="text">
      <style:text-properties fo:font-variant="normal" fo:text-transform="none" fo:color="#efe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3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5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6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7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0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1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3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7" style:family="text">
      <style:text-properties fo:font-variant="normal" fo:text-transform="none" fo:color="#1c1c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08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9" style:family="text">
      <style:text-properties fo:font-variant="normal" fo:text-transform="none" fo:color="#1a1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0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2" style:family="text">
      <style:text-properties fo:font-variant="normal" fo:text-transform="none" fo:color="#1a1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3" style:family="text">
      <style:text-properties fo:font-variant="normal" fo:text-transform="none" fo:color="#848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4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8" style:family="text">
      <style:text-properties fo:font-variant="normal" fo:text-transform="none" fo:color="#848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9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0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1" style:family="text">
      <style:text-properties fo:font-variant="normal" fo:text-transform="none" fo:color="#1f1f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22" style:family="text">
      <style:text-properties fo:font-variant="normal" fo:text-transform="none" fo:color="#383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3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" style:family="text">
      <style:text-properties fo:font-variant="normal" fo:text-transform="none" fo:color="#3d3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7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" style:family="text">
      <style:text-properties fo:font-variant="normal" fo:text-transform="none" fo:color="#3d3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9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0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1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5" style:family="text">
      <style:text-properties fo:font-variant="normal" fo:text-transform="none" fo:color="#929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6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7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9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" style:family="text">
      <style:text-properties fo:font-variant="normal" fo:text-transform="none" fo:color="#9c9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42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4" style:family="text">
      <style:text-properties fo:font-variant="normal" fo:text-transform="none" fo:color="#a0a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5" style:family="text">
      <style:text-properties fo:font-variant="normal" fo:text-transform="none" fo:color="#a0a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6" style:family="text">
      <style:text-properties fo:font-variant="normal" fo:text-transform="none" fo:color="#a0a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47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9b9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9" style:family="text">
      <style:text-properties fo:font-variant="normal" fo:text-transform="none" fo:color="#9b9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0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1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2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9b9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54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5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7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8" style:family="text">
      <style:text-properties fo:font-variant="normal" fo:text-transform="none" fo:color="#d9d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9" style:family="text">
      <style:text-properties fo:font-variant="normal" fo:text-transform="none" fo:color="#9e9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60" style:family="text">
      <style:text-properties fo:font-variant="normal" fo:text-transform="none" fo:color="#9e9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1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2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3" style:family="text">
      <style:text-properties fo:font-variant="normal" fo:text-transform="none" fo:color="#636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64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5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6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" style:family="text">
      <style:text-properties fo:font-variant="normal" fo:text-transform="none" fo:color="#6363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8" style:family="text">
      <style:text-properties fo:font-variant="normal" fo:text-transform="none" fo:color="#505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69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0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1" style:family="text">
      <style:text-properties fo:font-variant="normal" fo:text-transform="none" fo:color="#5050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72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3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4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5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6" style:family="text">
      <style:text-properties fo:font-variant="normal" fo:text-transform="none" fo:color="#474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7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8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9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2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3" style:family="text">
      <style:text-properties fo:font-variant="normal" fo:text-transform="none" fo:color="#5c5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4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5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7" style:family="text">
      <style:text-properties fo:font-variant="normal" fo:text-transform="none" fo:color="#5a5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8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9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0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1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5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6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98" style:family="text">
      <style:text-properties fo:font-variant="normal" fo:text-transform="none" fo:color="#626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99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0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1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3" style:family="text">
      <style:text-properties fo:font-variant="normal" fo:text-transform="none" fo:color="#fcf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4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5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4e4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09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2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3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4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5" style:family="text">
      <style:text-properties fo:font-variant="normal" fo:text-transform="none" fo:color="#d7d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6" style:family="text">
      <style:text-properties fo:font-variant="normal" fo:text-transform="none" fo:color="#d7d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7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8" style:family="text">
      <style:text-properties fo:font-variant="normal" fo:text-transform="none" fo:color="#e1e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9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0" style:family="text">
      <style:text-properties fo:font-variant="normal" fo:text-transform="none" fo:color="#dad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1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2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3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4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8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9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1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32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3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4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5f5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7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8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9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0" style:family="text">
      <style:text-properties fo:font-variant="normal" fo:text-transform="none" fo:color="#7373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4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2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3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5" style:family="text">
      <style:text-properties fo:font-variant="normal" fo:text-transform="none" fo:color="#7373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46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7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8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9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0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5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6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9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1" style:family="text">
      <style:text-properties fo:font-variant="normal" fo:text-transform="none" fo:color="#a1a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62" style:family="text">
      <style:text-properties fo:font-variant="normal" fo:text-transform="none" fo:color="#a1a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3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6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7" style:family="text">
      <style:text-properties fo:font-variant="normal" fo:text-transform="none" fo:color="#919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8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9" style:family="text">
      <style:text-properties fo:font-variant="normal" fo:text-transform="none" fo:color="#919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70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1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2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3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4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5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76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7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9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2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3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4" style:family="text">
      <style:text-properties fo:font-variant="normal" fo:text-transform="none" fo:color="#3939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85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7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88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9" style:family="text">
      <style:text-properties fo:font-variant="normal" fo:text-transform="none" fo:color="#2929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90" style:family="text">
      <style:text-properties fo:font-variant="normal" fo:text-transform="none" fo:color="#373700" style:text-line-through-style="none" style:text-line-through-type="none" style:text-position="0% 100%" style:font-name="Times New Roman" fo:font-size="42pt" fo:font-style="normal" style:text-underline-style="none" fo:font-weight="normal" style:font-name-asian="Times New Roman1" style:font-size-asian="42pt" style:font-style-asian="normal" style:font-weight-asian="normal" style:font-name-complex="Times New Roman1" style:font-size-complex="42pt"/>
    </style:style>
    <style:style style:name="T291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2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4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6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7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8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9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1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3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4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5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6" style:family="text">
      <style:text-properties fo:font-variant="normal" fo:text-transform="none" fo:color="#8d8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07" style:family="text">
      <style:text-properties fo:font-variant="normal" fo:text-transform="none" fo:color="#0e0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8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9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1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2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3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4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5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6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8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9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3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4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5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6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7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8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9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1" style:family="text">
      <style:text-properties fo:font-variant="normal" fo:text-transform="none" fo:color="#828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2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3" style:family="text">
      <style:text-properties fo:font-variant="normal" fo:text-transform="none" fo:color="#8282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334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5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6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7" style:family="text">
      <style:text-properties fo:font-variant="normal" fo:text-transform="none" fo:color="#a7a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8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9" style:family="text">
      <style:text-properties fo:font-variant="normal" fo:text-transform="none" fo:color="#b1b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0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1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2" style:family="text">
      <style:text-properties fo:font-variant="normal" fo:text-transform="none" fo:color="#b3b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3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4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5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6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7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9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0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1" style:family="text">
      <style:text-properties fo:font-variant="normal" fo:text-transform="none" fo:color="#8c8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52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4" style:family="text">
      <style:text-properties fo:font-variant="normal" fo:text-transform="none" fo:color="#030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5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6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7" style:family="text">
      <style:text-properties fo:font-variant="normal" fo:text-transform="none" fo:color="#7f7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58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0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1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2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3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4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5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6" style:family="text">
      <style:text-properties fo:font-variant="normal" fo:text-transform="none" fo:color="#787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67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8" style:family="text">
      <style:text-properties fo:font-variant="normal" fo:text-transform="none" fo:color="#7878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69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b0b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1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72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3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5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6" style:family="text">
      <style:text-properties fo:font-variant="normal" fo:text-transform="none" fo:color="#7e7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7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8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9" style:family="text">
      <style:text-properties fo:font-variant="normal" fo:text-transform="none" fo:color="#6d6d00" style:text-line-through-style="none" style:text-line-through-type="none" style:text-position="0% 100%" style:font-name="Arial" fo:font-size="40pt" fo:font-style="normal" style:text-underline-style="none" fo:font-weight="normal" style:font-name-asian="Arial1" style:font-size-asian="40pt" style:font-style-asian="normal" style:font-weight-asian="normal" style:font-name-complex="Arial1" style:font-size-complex="40pt"/>
    </style:style>
    <style:style style:name="T380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1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82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3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4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7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8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9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0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1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92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3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4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5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96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7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0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1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2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3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4" style:family="text">
      <style:text-properties fo:font-variant="normal" fo:text-transform="none" fo:color="#757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05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6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8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9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10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1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12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3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4" style:family="text">
      <style:text-properties fo:font-variant="normal" fo:text-transform="none" fo:color="#4a4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15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6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7" style:family="text">
      <style:text-properties fo:font-variant="normal" fo:text-transform="none" fo:color="#121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18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2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3" style:family="text">
      <style:text-properties fo:font-variant="normal" fo:text-transform="none" fo:color="#535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24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5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6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8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9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0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0d0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2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595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35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8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9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40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2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3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4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7" style:family="text">
      <style:text-properties fo:font-variant="normal" fo:text-transform="none" fo:color="#818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48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49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0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1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52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3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4" style:family="text">
      <style:text-properties fo:font-variant="normal" fo:text-transform="none" fo:color="#959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55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6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7" style:family="text">
      <style:text-properties fo:font-variant="normal" fo:text-transform="none" fo:color="#888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58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9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0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1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2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3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64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6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8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9" style:family="text">
      <style:text-properties fo:font-variant="normal" fo:text-transform="none" fo:color="#939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70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1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2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3" style:family="text">
      <style:text-properties fo:font-variant="normal" fo:text-transform="none" fo:color="#8a8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74" style:family="text">
      <style:text-properties fo:font-variant="normal" fo:text-transform="none" fo:color="#8a8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75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6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8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9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0" style:family="text">
      <style:text-properties fo:font-variant="normal" fo:text-transform="none" fo:color="#9f9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1" style:family="text">
      <style:text-properties fo:font-variant="normal" fo:text-transform="none" fo:color="#9f9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8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3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4" style:family="text">
      <style:text-properties fo:font-variant="normal" fo:text-transform="none" fo:color="#838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85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6" style:family="text">
      <style:text-properties fo:font-variant="normal" fo:text-transform="none" fo:color="#5d5d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487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8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9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0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91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2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3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4" style:family="text">
      <style:text-properties fo:font-variant="normal" fo:text-transform="none" fo:color="#767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495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6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7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8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9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0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1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2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3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4" style:family="text">
      <style:text-properties fo:font-variant="normal" fo:text-transform="none" fo:color="#a6a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05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6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7" style:family="text">
      <style:text-properties fo:font-variant="normal" fo:text-transform="none" fo:color="#a9a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8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9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0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1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2" style:family="text">
      <style:text-properties fo:font-variant="normal" fo:text-transform="none" fo:color="#aeae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513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4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5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6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7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9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0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1" style:family="text">
      <style:text-properties fo:font-variant="normal" fo:text-transform="none" fo:color="#a4a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22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3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4" style:family="text">
      <style:text-properties fo:font-variant="normal" fo:text-transform="none" fo:color="#a3a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5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6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7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8" style:family="text">
      <style:text-properties fo:font-variant="normal" fo:text-transform="none" fo:color="#ada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9" style:family="text">
      <style:text-properties fo:font-variant="normal" fo:text-transform="none" fo:color="#ada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30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1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2" style:family="text">
      <style:text-properties fo:font-variant="normal" fo:text-transform="none" fo:color="#ada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3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4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5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6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7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8" style:family="text">
      <style:text-properties fo:font-variant="normal" fo:text-transform="none" fo:color="#bdb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39" style:family="text">
      <style:text-properties fo:font-variant="normal" fo:text-transform="none" fo:color="#bdb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40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41" style:family="text">
      <style:text-properties fo:font-variant="normal" fo:text-transform="none" fo:color="#cdc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42" style:family="text">
      <style:text-properties fo:font-variant="normal" fo:text-transform="none" fo:color="#c3c3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43" style:family="text">
      <style:text-properties fo:font-variant="normal" fo:text-transform="none" fo:color="#e4e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44" style:family="text">
      <style:text-properties fo:font-variant="normal" fo:text-transform="none" fo:color="#fdf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45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46" style:family="text">
      <style:text-properties fo:font-variant="normal" fo:text-transform="none" fo:color="#c6c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47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8" style:family="text">
      <style:text-properties fo:font-variant="normal" fo:text-transform="none" fo:color="#e9e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49" style:family="text">
      <style:text-properties fo:font-variant="normal" fo:text-transform="none" fo:color="#c0c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50" style:family="text">
      <style:text-properties fo:font-variant="normal" fo:text-transform="none" fo:color="#d5d5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551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2" style:family="text">
      <style:text-properties fo:font-variant="normal" fo:text-transform="none" fo:color="#b6b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53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4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55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56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8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9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60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1" style:family="text">
      <style:text-properties fo:font-variant="normal" fo:text-transform="none" fo:color="#0202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562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63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64" style:family="text">
      <style:text-properties fo:font-variant="normal" fo:text-transform="none" fo:color="#0a0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65" style:family="text">
      <style:text-properties fo:font-variant="normal" fo:text-transform="none" fo:color="#c9c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66" style:family="text">
      <style:text-properties fo:font-variant="normal" fo:text-transform="none" fo:color="#cac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67" style:family="text">
      <style:text-properties fo:font-variant="normal" fo:text-transform="none" fo:color="#d6d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68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9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0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71" style:family="text">
      <style:text-properties fo:font-variant="normal" fo:text-transform="none" fo:color="#eae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2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3" style:family="text">
      <style:text-properties fo:font-variant="normal" fo:text-transform="none" fo:color="#ede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gie </text:span></text:p>
      <text:p text:style-name="P2"><text:span text:style-name="T7">Associação </text:span><text:span text:style-name="T12">Beneficente </text:span><text:span text:style-name="T15">Raios </text:span><text:span text:style-name="T19">de </text:span><text:span text:style-name="T24">Sol </text:span><text:span text:style-name="T28">Brilhante </text:span></text:p>
      <text:p text:style-name="P4"><text:span text:style-name="T32">Sede </text:span><text:span text:style-name="T35">Rua</text:span><text:span text:style-name="T38">: </text:span><text:span text:style-name="T39">Praça </text:span><text:span text:style-name="T45">Do </text:span><text:span text:style-name="T47">Orobó</text:span><text:span text:style-name="T53">, </text:span><text:span text:style-name="T58">47 </text:span><text:span text:style-name="T62">Jardim </text:span><text:span text:style-name="T70">Presidente </text:span><text:span text:style-name="T72">Dutra </text:span></text:p>
      <text:p text:style-name="P3"><text:span text:style-name="T78">Telefones </text:span><text:span text:style-name="T80">- </text:span><text:span text:style-name="T82">29370227/29370228 </text:span><text:span text:style-name="T86">CNPJ</text:span><text:span text:style-name="T92">: </text:span><text:span text:style-name="T94">04226.461</text:span><text:span text:style-name="T95">/</text:span><text:span text:style-name="T99">0002-19 </text:span></text:p>
      <text:p text:style-name="P2"><text:span text:style-name="T82">Guarulhos </text:span></text:p>
      <text:p text:style-name="P5"><text:span text:style-name="T102">A.B.R.D.S.B </text:span></text:p>
      <text:p text:style-name="P6"><text:span text:style-name="T107">ANEXO </text:span><text:span text:style-name="T109">IV </text:span><text:span text:style-name="T113">- </text:span><text:span text:style-name="T121">EDUCAÇÃO </text:span><text:span text:style-name="T122">INFANTIL </text:span><text:span text:style-name="T81">- </text:span><text:span text:style-name="T126">CRECHE </text:span></text:p>
      <text:p text:style-name="P2"><text:span text:style-name="T45">Quadro </text:span><text:span text:style-name="T129">de </text:span><text:span text:style-name="T135">Recursos </text:span><text:span text:style-name="T138">Humanos </text:span><text:span text:style-name="T144">- </text:span><text:span text:style-name="T148">2025 </text:span></text:p>
      <text:p text:style-name="P7"><text:span text:style-name="T154">Entidade</text:span><text:span text:style-name="T158">: </text:span><text:span text:style-name="T159">Associação </text:span><text:span text:style-name="T51">Beneficente </text:span><text:span text:style-name="T163">Raios </text:span><text:span text:style-name="T168">de </text:span><text:span text:style-name="T40">Sol </text:span><text:span text:style-name="T173">Brilhante </text:span><text:span text:style-name="T177">Unidade </text:span><text:span text:style-name="T48">I </text:span></text:p>
      <text:p text:style-name="P8"><text:span text:style-name="T184">n</text:span><text:span text:style-name="T188">° </text:span><text:span text:style-name="T195">Unid</text:span><text:span text:style-name="T200">. </text:span></text:p>
      <text:p text:style-name="P2"><text:span text:style-name="T204">Nome </text:span></text:p>
      <text:p text:style-name="P2"><text:span text:style-name="T209">R.G. </text:span></text:p>
      <text:p text:style-name="P2"><text:span text:style-name="T56">Função </text:span></text:p>
      <text:p text:style-name="P2"><text:span text:style-name="T210">Habilitação </text:span></text:p>
      <text:p text:style-name="P2"><text:span text:style-name="T174">Horário </text:span></text:p>
      <text:p text:style-name="P2"><text:span text:style-name="T191">Salário </text:span></text:p>
      <text:p text:style-name="P2"><text:span text:style-name="T9">Conta </text:span><text:span text:style-name="T212">N </text:span></text:p>
      <text:p text:style-name="P2"><text:span text:style-name="T215">རྔུ</text:span><text:span text:style-name="T217">|</text:span><text:span text:style-name="T218">ཏྲྱ</text:span><text:span text:style-name="T219">| </text:span></text:p>
      <text:p text:style-name="P2"><text:span text:style-name="T221">01 </text:span></text:p>
      <text:p text:style-name="P2"><text:span text:style-name="T225">I </text:span></text:p>
      <text:p text:style-name="P2"><text:soft-page-break/><text:span text:style-name="T228">Ana </text:span><text:span text:style-name="T61">Claudia </text:span><text:span text:style-name="T20">Silva </text:span><text:span text:style-name="T232">Mariano </text:span></text:p>
      <text:p text:style-name="P2"><text:span text:style-name="T204">38.332.701-5 </text:span></text:p>
      <text:p text:style-name="P2"><text:span text:style-name="T2">Professor </text:span></text:p>
      <text:p text:style-name="P2"><text:span text:style-name="T114">Pedagogin </text:span></text:p>
      <text:p text:style-name="P9"><text:span text:style-name="T87">02 </text:span></text:p>
      <text:p text:style-name="P2"><text:span text:style-name="T33">Ana </text:span><text:span text:style-name="T238">Paula </text:span><text:span text:style-name="T181">de </text:span><text:span text:style-name="T66">Almeida </text:span><text:span text:style-name="T10">S. </text:span><text:span text:style-name="T136">Silv </text:span></text:p>
      <text:p text:style-name="P2"><text:span text:style-name="T36">33.518.680-4 </text:span></text:p>
      <text:p text:style-name="P10"><text:span text:style-name="T246">03 </text:span></text:p>
      <text:p text:style-name="P2"><text:span text:style-name="T248">Ane </text:span><text:span text:style-name="T251">Caroline </text:span><text:span text:style-name="T255">Mendes </text:span><text:span text:style-name="T227">de </text:span><text:span text:style-name="T41">Lima </text:span></text:p>
      <text:p text:style-name="P2"><text:span text:style-name="T257">43.198.270-3 </text:span></text:p>
      <text:p text:style-name="P2"><text:span text:style-name="T63">Coord</text:span><text:span text:style-name="T260">. </text:span><text:span text:style-name="T161">Pedagógico </text:span><text:span text:style-name="T261">Pedagogia </text:span></text:p>
      <text:p text:style-name="P11"><text:span text:style-name="T265">Professor </text:span></text:p>
      <text:p text:style-name="P2"><text:span text:style-name="T270">07h </text:span><text:span text:style-name="T276">às </text:span><text:span text:style-name="T9">17h </text:span></text:p>
      <text:p text:style-name="P12"><text:span text:style-name="T189">07h </text:span><text:span text:style-name="T278">às </text:span><text:span text:style-name="T279">17h </text:span></text:p>
      <text:p text:style-name="P13"><text:span text:style-name="T284">༄</text:span><text:span text:style-name="T240">|</text:span><text:span text:style-name="T289">g</text:span><text:span text:style-name="T171">| </text:span><text:span text:style-name="T290">༅ </text:span></text:p>
      <text:p text:style-name="P2"><text:span text:style-name="T285">04 </text:span></text:p>
      <text:p text:style-name="P2"><text:span text:style-name="T293">J </text:span></text:p>
      <text:p text:style-name="P2"><text:span text:style-name="T294">Andréa </text:span><text:span text:style-name="T298">Batista </text:span><text:span text:style-name="T303">Ferreira </text:span></text:p>
      <text:p text:style-name="P14"><text:span text:style-name="T291">05 </text:span></text:p>
      <text:p text:style-name="P2"><text:span text:style-name="T307">I </text:span></text:p>
      <text:p text:style-name="P2"><text:span text:style-name="T20">Carla </text:span><text:span text:style-name="T308">Cristina </text:span><text:span text:style-name="T311">Fonseca </text:span></text:p>
      <text:p text:style-name="P14"><text:soft-page-break/><text:span text:style-name="T315">06 </text:span></text:p>
      <text:p text:style-name="P2"><text:span text:style-name="T317">1 </text:span></text:p>
      <text:p text:style-name="P2"><text:span text:style-name="T319">Cleonice </text:span><text:span text:style-name="T320">do </text:span><text:span text:style-name="T205">C. </text:span><text:span text:style-name="T166">de </text:span><text:span text:style-name="T172">Oliveira </text:span></text:p>
      <text:p text:style-name="P14"><text:span text:style-name="T42">07 </text:span></text:p>
      <text:p text:style-name="P2"><text:span text:style-name="T316">I </text:span></text:p>
      <text:p text:style-name="P2"><text:span text:style-name="T324">Eloisa </text:span><text:span text:style-name="T255">Toni </text:span><text:span text:style-name="T3">Estanislau </text:span></text:p>
      <text:p text:style-name="P2"><text:span text:style-name="T233">33.058.471-6 </text:span></text:p>
      <text:p text:style-name="P15"><text:span text:style-name="T67">21.297.736-2 </text:span></text:p>
      <text:p text:style-name="P16"><text:span text:style-name="T326">29.923.195-1 </text:span></text:p>
      <text:p text:style-name="P17"><text:span text:style-name="T21">27.177.702-3 </text:span></text:p>
      <text:p text:style-name="P2"><text:span text:style-name="T272">Professor </text:span></text:p>
      <text:p text:style-name="P2"><text:span text:style-name="T309">Pedagogia </text:span></text:p>
      <text:p text:style-name="P18"><text:span text:style-name="T273">Pedagogia </text:span></text:p>
      <text:p text:style-name="P2"><text:span text:style-name="T329">07h </text:span><text:span text:style-name="T334">às </text:span><text:span text:style-name="T312">17h </text:span></text:p>
      <text:p text:style-name="P2"><text:span text:style-name="T338">2.804.00 </text:span><text:span text:style-name="T341">33.188-0 </text:span></text:p>
      <text:p text:style-name="P19"><text:span text:style-name="T277">4,056.00 </text:span><text:span text:style-name="T342">26.612-4 </text:span><text:span text:style-name="T343">2,804.00 </text:span><text:span text:style-name="T345">60.880-7 </text:span></text:p>
      <text:p text:style-name="P20"><text:span text:style-name="T84">07h </text:span><text:span text:style-name="T348">às </text:span><text:span text:style-name="T349">17h </text:span></text:p>
      <text:p text:style-name="P2"><text:span text:style-name="T353">2,804.00</text:span><text:span text:style-name="T160">/</text:span><text:span text:style-name="T346">69463-0 </text:span></text:p>
      <text:p text:style-name="P21"><text:span text:style-name="T318">08 </text:span></text:p>
      <text:p text:style-name="P2"><text:span text:style-name="T354">I </text:span></text:p>
      <text:p text:style-name="P2"><text:span text:style-name="T164">Emanoela </text:span><text:span text:style-name="T321">C. </text:span><text:span text:style-name="T22">dos </text:span><text:span text:style-name="T355">Santos </text:span></text:p>
      <text:p text:style-name="P2"><text:soft-page-break/><text:span text:style-name="T296">38.033.020-9 </text:span></text:p>
      <text:p text:style-name="P2"><text:span text:style-name="T359">Aux</text:span><text:span text:style-name="T93">. </text:span><text:span text:style-name="T252">Limpeza </text:span></text:p>
      <text:p text:style-name="P22"><text:span text:style-name="T364">Aux</text:span><text:span text:style-name="T369">. </text:span><text:span text:style-name="T371">Limpeza </text:span></text:p>
      <text:p text:style-name="P23"><text:span text:style-name="T377">Professor </text:span></text:p>
      <text:p text:style-name="P24"><text:span text:style-name="T22">Professor </text:span></text:p>
      <text:p text:style-name="P2"><text:span text:style-name="T380">Ensino </text:span><text:span text:style-name="T385">Médio </text:span></text:p>
      <text:p text:style-name="P2"><text:span text:style-name="T155">08h </text:span><text:span text:style-name="T389">às </text:span><text:span text:style-name="T97">18h </text:span></text:p>
      <text:p text:style-name="P20"><text:span text:style-name="T49">Ensino </text:span><text:span text:style-name="T390">Médio </text:span></text:p>
      <text:p text:style-name="P25"><text:span text:style-name="T393">09 </text:span></text:p>
      <text:p text:style-name="P2"><text:span text:style-name="T64">Gabriela </text:span><text:span text:style-name="T390">de </text:span><text:span text:style-name="T328">O. </text:span><text:span text:style-name="T394">E. </text:span><text:span text:style-name="T399">Ramos </text:span></text:p>
      <text:p text:style-name="P2"><text:span text:style-name="T405">46.051.518-14 </text:span></text:p>
      <text:p text:style-name="P26"><text:span text:style-name="T408">10 </text:span></text:p>
      <text:p text:style-name="P2"><text:span text:style-name="T410">I </text:span></text:p>
      <text:p text:style-name="P2"><text:span text:style-name="T412">Gildione </text:span><text:span text:style-name="T256">Monteiro </text:span><text:span text:style-name="T399">Matias </text:span></text:p>
      <text:p text:style-name="P27"><text:span text:style-name="T416">11 </text:span></text:p>
      <text:p text:style-name="P2"><text:span text:style-name="T418">I </text:span></text:p>
      <text:p text:style-name="P2"><text:span text:style-name="T325">Helena </text:span><text:span text:style-name="T124">F. </text:span><text:span text:style-name="T419">de </text:span><text:span text:style-name="T241">Almeida </text:span></text:p>
      <text:p text:style-name="P28"><text:span text:style-name="T315">12 </text:span></text:p>
      <text:p text:style-name="P2"><text:span text:style-name="T386">Hellen </text:span><text:span text:style-name="T421">Rayssa </text:span><text:span text:style-name="T424">dos </text:span><text:span text:style-name="T383">Santos </text:span></text:p>
      <text:p text:style-name="P2"><text:span text:style-name="T250">28.640.922-7 </text:span></text:p>
      <text:p text:style-name="P29"><text:span text:style-name="T234">43.414.143-4 </text:span></text:p>
      <text:p text:style-name="P18"><text:soft-page-break/><text:span text:style-name="T391">52.321.267-7 </text:span></text:p>
      <text:p text:style-name="P2"><text:span text:style-name="T155">Professor </text:span></text:p>
      <text:p text:style-name="P24"><text:span text:style-name="T429">Professor </text:span></text:p>
      <text:p text:style-name="P30"><text:span text:style-name="T388">Aux</text:span><text:span text:style-name="T202">. </text:span><text:span text:style-name="T401">Cozinha </text:span></text:p>
      <text:p text:style-name="P16"><text:span text:style-name="T65">Professor </text:span></text:p>
      <text:p text:style-name="P31"><text:span text:style-name="T315">13 </text:span></text:p>
      <text:p text:style-name="P2"><text:span text:style-name="T431">I </text:span></text:p>
      <text:p text:style-name="P2"><text:span text:style-name="T178">Ingrid </text:span><text:span text:style-name="T432">de </text:span><text:span text:style-name="T125">O. </text:span><text:span text:style-name="T382">Ivo </text:span><text:span text:style-name="T224">Matos </text:span></text:p>
      <text:p text:style-name="P2"><text:span text:style-name="T380">32.168.476</text:span><text:span text:style-name="T373">-</text:span><text:span text:style-name="T437">x </text:span></text:p>
      <text:p text:style-name="P2"><text:span text:style-name="T378">Professor </text:span></text:p>
      <text:p text:style-name="P2"><text:span text:style-name="T360">Magistério </text:span></text:p>
      <text:p text:style-name="P17"><text:span text:style-name="T11">Pedagogia </text:span></text:p>
      <text:p text:style-name="P32"><text:span text:style-name="T274">Pedagogia </text:span></text:p>
      <text:p text:style-name="P11"><text:span text:style-name="T356">Pedagogia </text:span></text:p>
      <text:p text:style-name="P32"><text:span text:style-name="T174">Ensino </text:span><text:span text:style-name="T13">Médio </text:span></text:p>
      <text:p text:style-name="P16"><text:span text:style-name="T242">Pedagogia </text:span></text:p>
      <text:p text:style-name="P11"><text:span text:style-name="T243">Pedagogia </text:span></text:p>
      <text:p text:style-name="P33"><text:span text:style-name="T438">14 </text:span></text:p>
      <text:p text:style-name="P2"><text:span text:style-name="T316">1 </text:span></text:p>
      <text:p text:style-name="P2"><text:span text:style-name="T440">Ivete </text:span><text:span text:style-name="T445">Ferreira </text:span><text:span text:style-name="T115">de </text:span><text:span text:style-name="T3">Almeida </text:span></text:p>
      <text:p text:style-name="P2"><text:span text:style-name="T71">30.216.387-6 </text:span></text:p>
      <text:p text:style-name="P2"><text:soft-page-break/><text:span text:style-name="T3">Professor </text:span></text:p>
      <text:p text:style-name="P31"><text:span text:style-name="T175">15 </text:span></text:p>
      <text:p text:style-name="P2"><text:span text:style-name="T115">Janaina </text:span><text:span text:style-name="T131">Alves </text:span><text:span text:style-name="T387">de </text:span><text:span text:style-name="T25">Lima </text:span></text:p>
      <text:p text:style-name="P2"><text:span text:style-name="T83">45.904.981-1 </text:span></text:p>
      <text:p text:style-name="P34"><text:span text:style-name="T448">16 </text:span></text:p>
      <text:p text:style-name="P2"><text:span text:style-name="T449">I </text:span></text:p>
      <text:p text:style-name="P2"><text:span text:style-name="T68">Josefa </text:span><text:span text:style-name="T4">B. </text:span><text:span text:style-name="T253">de </text:span><text:span text:style-name="T376">L. </text:span><text:span text:style-name="T313">Rodrigues </text:span></text:p>
      <text:p text:style-name="P2"><text:span text:style-name="T83">24.662.630-4 </text:span></text:p>
      <text:p text:style-name="P34"><text:span text:style-name="T322">17 </text:span></text:p>
      <text:p text:style-name="P2"><text:span text:style-name="T418">T </text:span></text:p>
      <text:p text:style-name="P2"><text:span text:style-name="T426">Leticia </text:span><text:span text:style-name="T390">R. </text:span><text:span text:style-name="T185">de </text:span><text:span text:style-name="T363">Souza </text:span></text:p>
      <text:p text:style-name="P2"><text:span text:style-name="T188">41.563.412</text:span><text:span text:style-name="T452">-</text:span><text:span text:style-name="T179">x </text:span></text:p>
      <text:p text:style-name="P34"><text:span text:style-name="T292">18 </text:span></text:p>
      <text:p text:style-name="P2"><text:span text:style-name="T456">I </text:span></text:p>
      <text:p text:style-name="P2"><text:span text:style-name="T103">Marilia </text:span><text:span text:style-name="T339">Silva </text:span><text:span text:style-name="T33">Fontes </text:span></text:p>
      <text:p text:style-name="P2"><text:span text:style-name="T365">34.925.972-0 </text:span></text:p>
      <text:p text:style-name="P2"><text:span text:style-name="T272">Diretor</text:span><text:span text:style-name="T324">(</text:span><text:span text:style-name="T343">a</text:span><text:span text:style-name="T255">) </text:span></text:p>
      <text:p text:style-name="P30"><text:span text:style-name="T457">Aux</text:span><text:span text:style-name="T462">. </text:span><text:span text:style-name="T374">Limpeza </text:span></text:p>
      <text:p text:style-name="P12"><text:span text:style-name="T444">Aux</text:span><text:span text:style-name="T57">. </text:span><text:span text:style-name="T396">Cozinha </text:span></text:p>
      <text:p text:style-name="P30"><text:span text:style-name="T151">Aux</text:span><text:span text:style-name="T201">. </text:span><text:span text:style-name="T280">Cozinha </text:span></text:p>
      <text:p text:style-name="P35"><text:span text:style-name="T463">19 </text:span></text:p>
      <text:p text:style-name="P2"><text:soft-page-break/><text:span text:style-name="T110">I </text:span></text:p>
      <text:p text:style-name="P2"><text:span text:style-name="T250">Nadir </text:span><text:span text:style-name="T139">Cristina </text:span><text:span text:style-name="T351">E. </text:span><text:span text:style-name="T96">Silva </text:span></text:p>
      <text:p text:style-name="P2"><text:span text:style-name="T22">32.877.143-0 </text:span></text:p>
      <text:p text:style-name="P34"><text:span text:style-name="T247">20 </text:span></text:p>
      <text:p text:style-name="P2"><text:span text:style-name="T293">I </text:span></text:p>
      <text:p text:style-name="P2"><text:span text:style-name="T331">Patricia </text:span><text:span text:style-name="T464">Oliveira </text:span><text:span text:style-name="T458">Costa </text:span></text:p>
      <text:p text:style-name="P2"><text:span text:style-name="T467">53.384.573-7 </text:span></text:p>
      <text:p text:style-name="P2"><text:span text:style-name="T459">Professor </text:span></text:p>
      <text:p text:style-name="P36"><text:span text:style-name="T470">Professor </text:span></text:p>
      <text:p text:style-name="P2"><text:span text:style-name="T430">Pedagogia </text:span></text:p>
      <text:p text:style-name="P18"><text:span text:style-name="T192">Pedagogia </text:span></text:p>
      <text:p text:style-name="P22"><text:span text:style-name="T295">Ensino </text:span><text:span text:style-name="T156">Médio </text:span></text:p>
      <text:p text:style-name="P15"><text:span text:style-name="T407">Ensino </text:span><text:span text:style-name="T22">Médio </text:span></text:p>
      <text:p text:style-name="P37"><text:span text:style-name="T329">Ensino </text:span><text:span text:style-name="T83">Médio </text:span></text:p>
      <text:p text:style-name="P38"><text:span text:style-name="T356">Pedagogia </text:span></text:p>
      <text:p text:style-name="P12"><text:span text:style-name="T427">Pedagogia </text:span></text:p>
      <text:p text:style-name="P33"><text:span text:style-name="T475">21 </text:span></text:p>
      <text:p text:style-name="P2"><text:span text:style-name="T169">I </text:span></text:p>
      <text:p text:style-name="P2"><text:span text:style-name="T476">Priscila </text:span><text:span text:style-name="T267">Balbina </text:span><text:span text:style-name="T98">Rala </text:span></text:p>
      <text:p text:style-name="P2"><text:span text:style-name="T152">27.590.642-5 </text:span></text:p>
      <text:p text:style-name="P2"><text:span text:style-name="T477">Professor </text:span></text:p>
      <text:p text:style-name="P39"><text:soft-page-break/><text:span text:style-name="T350">22 </text:span></text:p>
      <text:p text:style-name="P2"><text:span text:style-name="T281">Raquel </text:span><text:span text:style-name="T140">Vocatore </text:span></text:p>
      <text:p text:style-name="P2"><text:span text:style-name="T472">34.416.396-2 </text:span></text:p>
      <text:p text:style-name="P2"><text:span text:style-name="T441">Professor </text:span></text:p>
      <text:p text:style-name="P40"><text:span text:style-name="T297">23 </text:span></text:p>
      <text:p text:style-name="P2"><text:span text:style-name="T197">I </text:span></text:p>
      <text:p text:style-name="P2"><text:span text:style-name="T282">Rosangela </text:span><text:span text:style-name="T85">P. </text:span><text:span text:style-name="T263">dos </text:span><text:span text:style-name="T471">Santos </text:span></text:p>
      <text:p text:style-name="P2"><text:span text:style-name="T26">42.750.583-5 </text:span></text:p>
      <text:p text:style-name="P34"><text:span text:style-name="T327">24 </text:span></text:p>
      <text:p text:style-name="P2"><text:span text:style-name="T361">Simone </text:span><text:span text:style-name="T5">M. </text:span><text:span text:style-name="T479">da </text:span><text:span text:style-name="T453">Silva </text:span></text:p>
      <text:p text:style-name="P2"><text:span text:style-name="T332">57.976.050-9 </text:span></text:p>
      <text:p text:style-name="P2"><text:span text:style-name="T352">Professor </text:span></text:p>
      <text:p text:style-name="P24"><text:span text:style-name="T482">Professor </text:span></text:p>
      <text:p text:style-name="P40"><text:span text:style-name="T485">25 </text:span></text:p>
      <text:p text:style-name="P2"><text:span text:style-name="T489">I </text:span></text:p>
      <text:p text:style-name="P2"><text:span text:style-name="T491">Suelen </text:span><text:span text:style-name="T132">de </text:span><text:span text:style-name="T64">1. </text:span><text:span text:style-name="T257">C. </text:span><text:span text:style-name="T118">Santos </text:span></text:p>
      <text:p text:style-name="P2"><text:span text:style-name="T362">44.452.896-9 </text:span></text:p>
      <text:p text:style-name="P10"><text:span text:style-name="T495">26 </text:span></text:p>
      <text:p text:style-name="P2"><text:span text:style-name="T392">I </text:span></text:p>
      <text:p text:style-name="P2"><text:span text:style-name="T263">Sueli </text:span><text:span text:style-name="T496">Aparecida </text:span><text:span text:style-name="T161">Guedes </text:span></text:p>
      <text:p text:style-name="P2"><text:span text:style-name="T152">25.276.796-2 </text:span></text:p>
      <text:p text:style-name="P35"><text:soft-page-break/><text:span text:style-name="T73">27 </text:span></text:p>
      <text:p text:style-name="P2"><text:span text:style-name="T499">I </text:span></text:p>
      <text:p text:style-name="P2"><text:span text:style-name="T261">Thamirys </text:span><text:span text:style-name="T304">R. </text:span><text:span text:style-name="T335">de </text:span><text:span text:style-name="T153">Souza </text:span></text:p>
      <text:p text:style-name="P2"><text:span text:style-name="T402">36.794.916-7 </text:span></text:p>
      <text:p text:style-name="P2"><text:span text:style-name="T442">Ag</text:span><text:span text:style-name="T500">. </text:span><text:span text:style-name="T133">Escolar </text:span></text:p>
      <text:p text:style-name="P11"><text:span text:style-name="T370">Cozinheira </text:span></text:p>
      <text:p text:style-name="P36"><text:span text:style-name="T338">Professor </text:span></text:p>
      <text:p text:style-name="P31"><text:span text:style-name="T50">28 </text:span></text:p>
      <text:p text:style-name="P41"><text:span text:style-name="T229">29 </text:span></text:p>
      <text:p text:style-name="P28"><text:span text:style-name="T381">30 </text:span></text:p>
      <text:p text:style-name="P2"><text:span text:style-name="T204">I </text:span></text:p>
      <text:p text:style-name="P2"><text:span text:style-name="T501">Vanessa </text:span><text:span text:style-name="T395">K. </text:span><text:span text:style-name="T501">de </text:span><text:span text:style-name="T149">Limias </text:span></text:p>
      <text:p text:style-name="P15"><text:span text:style-name="T75">Veronica </text:span><text:span text:style-name="T468">da </text:span><text:span text:style-name="T395">S. </text:span><text:span text:style-name="T477">Barretp </text:span></text:p>
      <text:p text:style-name="P15"><text:span text:style-name="T26">Vitoria </text:span><text:span text:style-name="T305">A. </text:span><text:span text:style-name="T447">dos </text:span><text:span text:style-name="T312">Santos </text:span></text:p>
      <text:p text:style-name="P2"><text:span text:style-name="T417">7 </text:span></text:p>
      <text:p text:style-name="P2"><text:span text:style-name="T505">49.035.113</text:span><text:span text:style-name="T507">-</text:span><text:span text:style-name="T362">x </text:span></text:p>
      <text:p text:style-name="P2"><text:span text:style-name="T502">Professor </text:span></text:p>
      <text:p text:style-name="P2"><text:span text:style-name="T114">Pedagogia </text:span></text:p>
      <text:p text:style-name="P18"><text:span text:style-name="T11">Pedagogia </text:span></text:p>
      <text:p text:style-name="P18"><text:span text:style-name="T114">Pedagogia </text:span></text:p>
      <text:p text:style-name="P30"><text:span text:style-name="T492">Pedagogia </text:span></text:p>
      <text:p text:style-name="P18"><text:soft-page-break/><text:span text:style-name="T365">Ensino </text:span><text:span text:style-name="T426">Médio </text:span></text:p>
      <text:p text:style-name="P24"><text:span text:style-name="T510">Ensino </text:span><text:span text:style-name="T193">Médio </text:span></text:p>
      <text:p text:style-name="P42"><text:span text:style-name="T16">Pedagogia </text:span></text:p>
      <text:p text:style-name="P30"><text:span text:style-name="T85">Pedagogia </text:span></text:p>
      <text:p text:style-name="P37"><text:span text:style-name="T506">30.532.658-2 </text:span></text:p>
      <text:p text:style-name="P2"><text:span text:style-name="T397">Professor </text:span></text:p>
      <text:p text:style-name="P38"><text:span text:style-name="T98">38.539.034-8 </text:span><text:span text:style-name="T74">Aux</text:span><text:span text:style-name="T513">. </text:span><text:span text:style-name="T130">Adm</text:span><text:span text:style-name="T514">. </text:span></text:p>
      <text:p text:style-name="P2"><text:span text:style-name="T192">Pedagogia </text:span></text:p>
      <text:p text:style-name="P16"><text:span text:style-name="T137">Ensino </text:span><text:span text:style-name="T9">Médio </text:span></text:p>
      <text:p text:style-name="P2"><text:span text:style-name="T64">07h </text:span><text:span text:style-name="T264">às </text:span><text:span text:style-name="T18">17h </text:span></text:p>
      <text:p text:style-name="P30"><text:span text:style-name="T155">07h </text:span><text:span text:style-name="T465">às </text:span><text:span text:style-name="T332">17h </text:span></text:p>
      <text:p text:style-name="P29"><text:span text:style-name="T300">08h </text:span><text:span text:style-name="T355">às </text:span><text:span text:style-name="T188">18h </text:span></text:p>
      <text:p text:style-name="P16"><text:span text:style-name="T441">08h </text:span><text:span text:style-name="T132">às </text:span><text:span text:style-name="T314">18h </text:span></text:p>
      <text:p text:style-name="P29"><text:span text:style-name="T241">08h </text:span><text:span text:style-name="T515">às </text:span><text:span text:style-name="T136">18h </text:span></text:p>
      <text:p text:style-name="P23"><text:span text:style-name="T250">7h30 </text:span><text:span text:style-name="T446">às </text:span><text:span text:style-name="T9">17h30 </text:span></text:p>
      <text:p text:style-name="P29"><text:span text:style-name="T407">08h </text:span><text:span text:style-name="T146">às </text:span><text:span text:style-name="T67">18h </text:span></text:p>
      <text:p text:style-name="P16"><text:span text:style-name="T100">07h30 </text:span><text:span text:style-name="T198">às </text:span><text:span text:style-name="T516">17h30 </text:span></text:p>
      <text:p text:style-name="P29"><text:span text:style-name="T64">7h30 </text:span><text:span text:style-name="T269">às </text:span><text:span text:style-name="T405">17h30 </text:span></text:p>
      <text:p text:style-name="P16"><text:span text:style-name="T255">08h </text:span><text:span text:style-name="T272">às </text:span><text:span text:style-name="T310">18h </text:span></text:p>
      <text:p text:style-name="P16"><text:span text:style-name="T235">7h30 </text:span><text:span text:style-name="T134">às </text:span><text:span text:style-name="T493">17h30 </text:span></text:p>
      <text:p text:style-name="P30"><text:span text:style-name="T518">7h30 </text:span><text:span text:style-name="T474">às </text:span><text:span text:style-name="T420">17h30 </text:span></text:p>
      <text:p text:style-name="P15"><text:soft-page-break/><text:span text:style-name="T37">07h </text:span><text:span text:style-name="T519">às </text:span><text:span text:style-name="T384">17h </text:span></text:p>
      <text:p text:style-name="P15"><text:span text:style-name="T195">07h </text:span><text:span text:style-name="T517">às </text:span><text:span text:style-name="T436">17h </text:span></text:p>
      <text:p text:style-name="P36"><text:span text:style-name="T182">07h </text:span><text:span text:style-name="T116">às </text:span><text:span text:style-name="T239">17h </text:span></text:p>
      <text:p text:style-name="P36"><text:span text:style-name="T90">7h30 </text:span><text:span text:style-name="T141">às </text:span><text:span text:style-name="T244">17h30 </text:span></text:p>
      <text:p text:style-name="P36"><text:span text:style-name="T385">08h </text:span><text:span text:style-name="T212">às </text:span><text:span text:style-name="T6">18h </text:span></text:p>
      <text:p text:style-name="P38"><text:span text:style-name="T196">7h30 </text:span><text:span text:style-name="T493">às </text:span><text:span text:style-name="T301">17h30 </text:span></text:p>
      <text:p text:style-name="P7"><text:span text:style-name="T518">07h </text:span><text:span text:style-name="T502">às </text:span><text:span text:style-name="T195">17h </text:span></text:p>
      <text:p text:style-name="P7"><text:span text:style-name="T104">07h </text:span><text:span text:style-name="T366">às </text:span><text:span text:style-name="T425">18h </text:span></text:p>
      <text:p text:style-name="P24"><text:span text:style-name="T355">07h </text:span><text:span text:style-name="T142">às </text:span><text:span text:style-name="T8">17h </text:span></text:p>
      <text:p text:style-name="P43"><text:span text:style-name="T266">08has </text:span><text:span text:style-name="T137">18h </text:span></text:p>
      <text:p text:style-name="P7"><text:span text:style-name="T230">08h </text:span><text:span text:style-name="T483">às </text:span><text:span text:style-name="T199">18h </text:span></text:p>
      <text:p text:style-name="P43"><text:span text:style-name="T2">7h30 </text:span><text:span text:style-name="T97">às </text:span><text:span text:style-name="T426">17h30 </text:span></text:p>
      <text:p text:style-name="P14"><text:span text:style-name="T59">08h </text:span><text:span text:style-name="T76">às </text:span><text:span text:style-name="T472">18h </text:span></text:p>
      <text:p text:style-name="P2"><text:span text:style-name="T277">1,560.00 </text:span><text:span text:style-name="T508">2875-4 </text:span></text:p>
      <text:p text:style-name="P44"><text:span text:style-name="T510">1,560.00 </text:span><text:span text:style-name="T339">4705-8 </text:span><text:span text:style-name="T336">2,804.00 </text:span><text:span text:style-name="T522">62033-5 </text:span></text:p>
      <text:p text:style-name="P45"><text:span text:style-name="T98">2,804.00 </text:span><text:span text:style-name="T214">51006-8 </text:span></text:p>
      <text:p text:style-name="P22"><text:span text:style-name="T162">2,804.00 </text:span><text:span text:style-name="T480">41.530-8 </text:span></text:p>
      <text:p text:style-name="P32"><text:span text:style-name="T523">2,804.00 </text:span><text:span text:style-name="T497">40.420-9 </text:span></text:p>
      <text:p text:style-name="P32"><text:span text:style-name="T453">2,804.00 </text:span><text:span text:style-name="T504">62.981-2 </text:span></text:p>
      <text:p text:style-name="P32"><text:span text:style-name="T131">2,804.00 </text:span><text:span text:style-name="T525">111.418-2 </text:span></text:p>
      <text:p text:style-name="P18"><text:span text:style-name="T131">2,804.00 </text:span><text:span text:style-name="T526">73.980-4 </text:span></text:p>
      <text:p text:style-name="P46"><text:soft-page-break/><text:span text:style-name="T29">2.804.00 </text:span><text:span text:style-name="T523">18.915-4</text:span><text:span text:style-name="T54">. </text:span></text:p>
      <text:p text:style-name="P18"><text:span text:style-name="T213">4,212.00 </text:span><text:span text:style-name="T278">19.023-3 </text:span></text:p>
      <text:p text:style-name="P12"><text:span text:style-name="T145">1,560.00 </text:span><text:span text:style-name="T213">69508-4 </text:span></text:p>
      <text:p text:style-name="P18"><text:span text:style-name="T150">1,560.00 </text:span><text:span text:style-name="T528">7.060-2 </text:span></text:p>
      <text:p text:style-name="P29"><text:span text:style-name="T455">1,560.00 </text:span><text:span text:style-name="T337">61-465-3 </text:span></text:p>
      <text:p text:style-name="P16"><text:span text:style-name="T472">2,804.00 </text:span><text:span text:style-name="T132">25.979-9 </text:span></text:p>
      <text:p text:style-name="P30"><text:span text:style-name="T265">2,804.00 </text:span><text:span text:style-name="T343">40.414-4 </text:span></text:p>
      <text:p text:style-name="P23"><text:span text:style-name="T265">2,804.00 </text:span><text:span text:style-name="T520">22.502-9 </text:span></text:p>
      <text:p text:style-name="P30"><text:span text:style-name="T17">2,804.00 </text:span><text:span text:style-name="T523">69462-2 </text:span></text:p>
      <text:p text:style-name="P30"><text:span text:style-name="T527">2.804.00 </text:span><text:span text:style-name="T30">40.461-6 </text:span></text:p>
      <text:p text:style-name="P38"><text:span text:style-name="T445">2,804.00 </text:span><text:span text:style-name="T468">33.067-1 </text:span></text:p>
      <text:p text:style-name="P15"><text:span text:style-name="T189">1,664.00 </text:span><text:span text:style-name="T520">62.002-5 </text:span></text:p>
      <text:p text:style-name="P16"><text:span text:style-name="T150">1,664.00 </text:span><text:span text:style-name="T283">2875-4 </text:span></text:p>
      <text:p text:style-name="P16"><text:span text:style-name="T143">2,804.00 </text:span><text:span text:style-name="T524">58162-3 </text:span></text:p>
      <text:p text:style-name="P16"><text:span text:style-name="T34">2,804.00 </text:span><text:span text:style-name="T25">69838-5 </text:span></text:p>
      <text:p text:style-name="P38"><text:span text:style-name="T119">2,804.00 </text:span><text:span text:style-name="T394">16603-0 </text:span></text:p>
      <text:p text:style-name="P42"><text:span text:style-name="T476">1,544.00 </text:span><text:span text:style-name="T75">69773-7 </text:span></text:p>
      <text:p text:style-name="P43"><text:span text:style-name="T428">Total </text:span></text:p>
      <text:p text:style-name="P2"><text:span text:style-name="T404">R</text:span><text:span text:style-name="T271">$ </text:span><text:span text:style-name="T367">77,020.00 </text:span></text:p>
      <text:p text:style-name="P47"><text:span text:style-name="T273">JEFFERSON </text:span><text:span text:style-name="T359">DO </text:span></text:p>
      <text:p text:style-name="P2"><text:span text:style-name="T347">Assinado </text:span><text:span text:style-name="T443">deGuarulherfor </text:span></text:p>
      <text:p text:style-name="P48"><text:soft-page-break/><text:span text:style-name="T511">JEFFERSON </text:span><text:span text:style-name="T533">DO </text:span></text:p>
      <text:p text:style-name="P49"><text:span text:style-name="T360">SACRAMENTO</text:span><text:span text:style-name="T534">:</text:span><text:span text:style-name="T466">30620374829 </text:span><text:span text:style-name="T509">SACRAMENTO </text:span><text:span text:style-name="T530">30620374829 </text:span></text:p>
      <text:p text:style-name="P2"><text:span text:style-name="T503">Dados 2025.04 </text:span><text:span text:style-name="T537">10 </text:span><text:span text:style-name="T531">16:32 </text:span><text:span text:style-name="T344">14-03'00</text:span><text:span text:style-name="T55">' </text:span></text:p>
      <text:p text:style-name="P27"><text:span text:style-name="T165">Presidente </text:span><text:span text:style-name="T460">da </text:span><text:span text:style-name="T433">Entidade </text:span><text:span text:style-name="T368">Jefferson </text:span><text:span text:style-name="T488">do </text:span><text:span text:style-name="T186">Sacramento </text:span></text:p>
      <text:p text:style-name="P19"><text:span text:style-name="T157">RG</text:span><text:span text:style-name="T538">.: </text:span><text:span text:style-name="T268">32861583</text:span><text:span text:style-name="T398">-</text:span><text:span text:style-name="T302">SSP </text:span></text:p>
      <text:p text:style-name="P2"><text:span text:style-name="T461">4/10/2025 </text:span></text:p>
      <text:p text:style-name="P13"><text:span text:style-name="T379">199 </text:span></text:p>
      <text:p text:style-name="P50"><text:span text:style-name="T434">A.B.R.D.S.B </text:span></text:p>
      <text:p text:style-name="P51"><text:span text:style-name="T540">Entidade</text:span><text:span text:style-name="T535">: </text:span></text:p>
      <text:p text:style-name="P2"><text:span text:style-name="T529">Associação </text:span><text:span text:style-name="T31">Beneficente </text:span><text:span text:style-name="T512">Raios </text:span><text:span text:style-name="T541">de </text:span><text:span text:style-name="T539">Sol </text:span><text:span text:style-name="T542">Brilhante </text:span></text:p>
      <text:p text:style-name="P52"><text:span text:style-name="T414">Unidade </text:span><text:span text:style-name="T275">1</text:span><text:span text:style-name="T454">: </text:span><text:span text:style-name="T423">Rua</text:span><text:span text:style-name="T543">: </text:span><text:span text:style-name="T187">Praça </text:span><text:span text:style-name="T52">Do </text:span><text:span text:style-name="T88">Orobó</text:span><text:span text:style-name="T203">, </text:span><text:span text:style-name="T69">47</text:span><text:span text:style-name="T544">-</text:span><text:span text:style-name="T357">Jardim </text:span><text:span text:style-name="T484">Presidente </text:span><text:span text:style-name="T521">Dutra </text:span><text:span text:style-name="T545">- </text:span><text:span text:style-name="T546">Guarulhos </text:span></text:p>
      <text:p text:style-name="P3"><text:span text:style-name="T258">Telefones </text:span><text:span text:style-name="T547">- </text:span><text:span text:style-name="T262">29370227/29370228 </text:span><text:span text:style-name="T478">CNPJ</text:span><text:span text:style-name="T548">: </text:span><text:span text:style-name="T23">04226.461</text:span><text:span text:style-name="T549">/</text:span><text:span text:style-name="T120">0002-19 </text:span></text:p>
      <text:p text:style-name="P53"><text:span text:style-name="T486">ANEXO </text:span><text:span text:style-name="T245">IV </text:span><text:span text:style-name="T494">EDUCAÇÃO </text:span><text:span text:style-name="T333">INFANTIL </text:span><text:span text:style-name="T550">- </text:span><text:span text:style-name="T167">CRECHE </text:span></text:p>
      <text:p text:style-name="P54"><text:span text:style-name="T439">Quadro </text:span><text:span text:style-name="T473">de </text:span><text:span text:style-name="T469">Recursos </text:span><text:span text:style-name="T43">Humanos </text:span><text:span text:style-name="T552">- </text:span><text:span text:style-name="T46">2025 </text:span></text:p>
      <text:p text:style-name="P29"><text:span text:style-name="T91">Associação </text:span><text:span text:style-name="T287">Beneficente </text:span><text:span text:style-name="T128">Raios </text:span><text:span text:style-name="T176">de </text:span><text:span text:style-name="T106">Sol </text:span><text:span text:style-name="T206">Brilhante </text:span><text:span text:style-name="T532">Unidade </text:span><text:span text:style-name="T236">I </text:span></text:p>
      <text:p text:style-name="P2"><text:span text:style-name="T208">n</text:span><text:span text:style-name="T330">° </text:span></text:p>
      <text:p text:style-name="P2"><text:span text:style-name="T554">Unid</text:span><text:span text:style-name="T556">. </text:span></text:p>
      <text:p text:style-name="P2"><text:span text:style-name="T557">Nome </text:span></text:p>
      <text:p text:style-name="P30"><text:span text:style-name="T112">31 </text:span></text:p>
      <text:p text:style-name="P2"><text:span text:style-name="T558">I </text:span></text:p>
      <text:p text:style-name="P2"><text:span text:style-name="T375">Viviane </text:span><text:span text:style-name="T415">S. </text:span><text:span text:style-name="T101">Santos </text:span></text:p>
      <text:p text:style-name="P55"><text:soft-page-break/><text:span text:style-name="T222">32 </text:span></text:p>
      <text:p text:style-name="P2"><text:span text:style-name="T409">I </text:span></text:p>
      <text:p text:style-name="P56"><text:span text:style-name="T288">33 </text:span></text:p>
      <text:p text:style-name="P2"><text:span text:style-name="T108">I </text:span></text:p>
      <text:p text:style-name="P56"><text:span text:style-name="T44">34 </text:span></text:p>
      <text:p text:style-name="P2"><text:span text:style-name="T226">I </text:span></text:p>
      <text:p text:style-name="P57"><text:span text:style-name="T413">35 </text:span></text:p>
      <text:p text:style-name="P58"><text:span text:style-name="T559">36 </text:span></text:p>
      <text:p text:style-name="P56"><text:span text:style-name="T89">37 </text:span></text:p>
      <text:p text:style-name="P20"><text:span text:style-name="T79">38 </text:span></text:p>
      <text:p text:style-name="P43"><text:span text:style-name="T123">39 </text:span></text:p>
      <text:p text:style-name="P27"><text:span text:style-name="T42">40 </text:span></text:p>
      <text:p text:style-name="P20"><text:span text:style-name="T410">41 </text:span></text:p>
      <text:p text:style-name="P59"><text:span text:style-name="T211">42 </text:span></text:p>
      <text:p text:style-name="P2"><text:span text:style-name="T561">2335 </text:span></text:p>
      <text:p text:style-name="P2"><text:span text:style-name="T562">43 </text:span></text:p>
      <text:p text:style-name="P59"><text:span text:style-name="T563">44 </text:span></text:p>
      <text:p text:style-name="P56"><text:span text:style-name="T408">45 </text:span></text:p>
      <text:p text:style-name="P27"><text:span text:style-name="T564">46 </text:span></text:p>
      <text:p text:style-name="P27"><text:span text:style-name="T286">47 </text:span></text:p>
      <text:p text:style-name="P14"><text:span text:style-name="T450">48 </text:span></text:p>
      <text:p text:style-name="P57"><text:soft-page-break/><text:span text:style-name="T111">49 </text:span></text:p>
      <text:p text:style-name="P14"><text:span text:style-name="T411">50 </text:span></text:p>
      <text:p text:style-name="P41"><text:span text:style-name="T490">51 </text:span></text:p>
      <text:p text:style-name="P43"><text:span text:style-name="T555">52 </text:span></text:p>
      <text:p text:style-name="P43"><text:span text:style-name="T223">53 </text:span></text:p>
      <text:p text:style-name="P14"><text:span text:style-name="T323">54 </text:span></text:p>
      <text:p text:style-name="P14"><text:span text:style-name="T249">55 </text:span></text:p>
      <text:p text:style-name="P41"><text:span text:style-name="T249">56 </text:span></text:p>
      <text:p text:style-name="P28"><text:span text:style-name="T372">57 </text:span></text:p>
      <text:p text:style-name="P20"><text:span text:style-name="T451">58 </text:span></text:p>
      <text:p text:style-name="P24"><text:span text:style-name="T164">59 </text:span></text:p>
      <text:p text:style-name="P59"><text:span text:style-name="T105">60 </text:span></text:p>
      <text:p text:style-name="P2"><text:span text:style-name="T403">9 </text:span></text:p>
      <text:p text:style-name="P2"><text:span text:style-name="T490">R.G. </text:span></text:p>
      <text:p text:style-name="P2"><text:span text:style-name="T406">Função </text:span></text:p>
      <text:p text:style-name="P2"><text:span text:style-name="T10">Habilitação </text:span></text:p>
      <text:p text:style-name="P2"><text:span text:style-name="T306">Horário </text:span></text:p>
      <text:p text:style-name="P2"><text:span text:style-name="T498">Salário </text:span></text:p>
      <text:p text:style-name="P2"><text:span text:style-name="T481">Confa </text:span><text:span text:style-name="T565">N </text:span></text:p>
      <text:p text:style-name="P60"><text:span text:style-name="T560">49.033.006</text:span><text:span text:style-name="T340">-</text:span><text:span text:style-name="T239">x </text:span></text:p>
      <text:p text:style-name="P2"><text:span text:style-name="T377">Professor </text:span></text:p>
      <text:p text:style-name="P2"><text:soft-page-break/><text:span text:style-name="T147">Magistério </text:span></text:p>
      <text:p text:style-name="P2"><text:span text:style-name="T553">07h </text:span><text:span text:style-name="T220">as </text:span><text:span text:style-name="T566">17h </text:span></text:p>
      <text:p text:style-name="P2"><text:span text:style-name="T567">2,804.00 </text:span><text:span text:style-name="T568">$</text:span><text:span text:style-name="T569">1.043-3 </text:span></text:p>
      <text:p text:style-name="P61"><text:span text:style-name="T189">Total </text:span><text:span text:style-name="T166">R</text:span><text:span text:style-name="T193">$ 79,824.00 </text:span></text:p>
      <text:p text:style-name="P62"><text:span text:style-name="T358">Guarulhos </text:span></text:p>
      <text:p text:style-name="P2"><text:span text:style-name="T487">4/10/2025 </text:span></text:p>
      <text:p text:style-name="P63"><text:span text:style-name="T259">JEFFERSON </text:span></text:p>
      <text:p text:style-name="P45"><text:span text:style-name="T570">DO </text:span></text:p>
      <text:p text:style-name="P2"><text:span text:style-name="T180">Assinado </text:span><text:span text:style-name="T127">de </text:span><text:span text:style-name="T14">forma </text:span></text:p>
      <text:p text:style-name="P64"><text:span text:style-name="T400">digital </text:span><text:span text:style-name="T194">por </text:span><text:span text:style-name="T254">JEFFERSON </text:span><text:span text:style-name="T482">DO </text:span></text:p>
      <text:p text:style-name="P54"><text:span text:style-name="T311">SACRAMENTO</text:span><text:span text:style-name="T571">:</text:span><text:span text:style-name="T27">3062037 </text:span></text:p>
      <text:p text:style-name="P2"><text:span text:style-name="T237">SACRAMENTO </text:span><text:span text:style-name="T77">4829 </text:span></text:p>
      <text:p text:style-name="P55"><text:span text:style-name="T117">:</text:span><text:span text:style-name="T173">30620374829 </text:span></text:p>
      <text:p text:style-name="P2"><text:span text:style-name="T155">Dados</text:span><text:span text:style-name="T551">: </text:span><text:span text:style-name="T396">2025.04.10 </text:span></text:p>
      <text:p text:style-name="P65"><text:span text:style-name="T97">16</text:span><text:span text:style-name="T216">:</text:span><text:span text:style-name="T156">32</text:span><text:span text:style-name="T536">:</text:span><text:span text:style-name="T459">52-03'00</text:span><text:span text:style-name="T572">' </text:span></text:p>
      <text:p text:style-name="P2"><text:span text:style-name="T170">Presidente </text:span><text:span text:style-name="T60">da </text:span><text:span text:style-name="T207">Entidade </text:span></text:p>
      <text:p text:style-name="P45"><text:span text:style-name="T231">Jefferson </text:span><text:span text:style-name="T422">do </text:span><text:span text:style-name="T435">Sacramento </text:span></text:p>
      <text:p text:style-name="P66"><text:span text:style-name="T183">RG</text:span><text:span text:style-name="T573">.: </text:span><text:span text:style-name="T190">32861583</text:span><text:span text:style-name="T299">-</text:span><text:span text:style-name="T487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32" meta:word-count="641" meta:character-count="4190" meta:non-whitespace-character-count="3549"/>
    <meta:generator>LibreOfficeDev/6.0.5.2$Linux_X86_64 LibreOffice_project/</meta:generator>
  </office:meta>
</office:document-meta>
</file>